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4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5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6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7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9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size-complex="14pt"/>
    </style:style>
    <style:style style:name="P26" style:parent-style-name="Heading1" style:family="paragraph">
      <style:paragraph-properties fo:text-align="center" fo:line-height="150%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Heading1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Textbod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color="#000000" fo:font-size="14pt" style:font-size-asian="14pt"/>
    </style:style>
    <style:style style:name="P30" style:parent-style-name="Textbod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Arial" fo:font-weight="bold" style:font-weight-asian="bold" fo:color="#000000" fo:font-size="14pt" style:font-size-asian="14pt" style:font-size-complex="11pt"/>
    </style:style>
    <style:style style:name="T32" style:parent-style-name="Domyślnaczcionkaakapitu" style:family="text">
      <style:text-properties style:font-name="Times New Roman" style:font-name-complex="Arial" fo:font-weight="bold" style:font-weight-asian="bold" fo:color="#000000" fo:font-size="14pt" style:font-size-asian="14pt" style:font-size-complex="11pt"/>
    </style:style>
    <style:style style:name="P33" style:parent-style-name="Textbody" style:family="paragraph">
      <style:paragraph-properties fo:text-align="justify" fo:margin-top="0.6569in" fo:margin-bottom="0.1111in" style:line-height-at-least="0.2763in" fo:margin-left="0.25in" fo:background-color="#FFFFFF">
        <style:tab-stops/>
      </style:paragraph-properties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Textbody" style:family="paragraph">
      <style:paragraph-properties fo:text-align="justify" style:line-height-at-least="0.2763in" fo:margin-left="0.25in" fo:background-color="#FFFFFF">
        <style:tab-stops/>
      </style:paragraph-properties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Heading1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45" style:parent-style-name="Heading1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46" style:parent-style-name="Standard" style:family="paragraph">
      <style:paragraph-properties fo:margin-top="0.1944in" fo:margin-bottom="0.1944in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margin-bottom="0.1944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margin-bottom="0.1944in"/>
      <style:text-properties style:font-name="Times New Roman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<text:s text:c="88"/></text:span><text:span text:style-name="T3"><text:tab/>Jeziorany, <text:s text:c="3"/>dnia ....................................... roku</text:span></text:p>
      <text:p text:style-name="P4">................................................................................</text:p>
      <text:p text:style-name="P5"><text:s text:c="5"/>/imię i nazwisko lub nazwa firmy/</text:p>
      <text:p text:style-name="P6"/>
      <text:p text:style-name="P7">...............................................................................</text:p>
      <text:p text:style-name="P8"><text:s/>/adres zamieszkania lub siedziba firmy/</text:p>
      <text:p text:style-name="P9"/>
      <text:p text:style-name="P10">..............................................................................</text:p>
      <text:p text:style-name="P11"/>
      <text:p text:style-name="P12">..............................................................................</text:p>
      <text:p text:style-name="Standard"><text:span text:style-name="T13"><text:s text:c="25"/>/telefon/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Heading7"><text:span text:style-name="T24"><text:tab/></text:span><text:span text:style-name="T25"><text:s text:c="19"/></text:span></text:p>
      <text:p text:style-name="P26"/>
      <text:p text:style-name="P27"/>
      <text:p text:style-name="P28"><text:span text:style-name="T29">Oświadczenie</text:span></text:p>
      <text:p text:style-name="P30"><text:span text:style-name="T31">o dysponowaniu pomieszczenie</text:span><text:span text:style-name="T32">m zabezpieczonym przed kradzieżą</text:span></text:p>
      <text:p text:style-name="P33"><text:span text:style-name="T34">Ja niżej podpisany............................................................... , zam …………………………...……</text:span></text:p>
      <text:p text:style-name="P35"><text:span text:style-name="T36">legitymujący się dowodem osobistym nr ....................................... wydanym przez<text:s/></text:span><text:span text:style-name="T37">...............................………………….. <text:s/></text:span><text:span text:style-name="T38">oświadczam, że dysponuję pomieszczeniem zabezpieczonym przed kradzieżą torebki ( makówki ), o której mowa w art.</text:span><text:span text:style-name="T39"><text:s/></text:span><text:span text:style-name="T40">48 ust. l ustawy</text:span><text:span text:style-name="T41"><text:line-break/></text:span><text:span text:style-name="T42">z dnia 29 lipca 2005 r. o przeciwdziałaniu narkomanii (t.j. Dz.U. z 2020 r., poz. 205</text:span><text:span text:style-name="T43">0).</text:span></text:p>
      <text:p text:style-name="P44"/>
      <text:p text:style-name="P45"/>
      <text:p text:style-name="P46"><text:span text:style-name="T47"><text:s text:c="115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………………………………………….</text:span><text:span text:style-name="T62"><text:line-break/></text:span><text:span text:style-name="T63"><text:s text:c="64"/></text:span><text:span text:style-name="T64"><text:s text:c="51"/></text:span><text:span text:style-name="T65"><text:s/></text:span><text:span text:style-name="T66">(podpis wnioskodawcy)</text:span><text:span text:style-name="T67"><text:s text:c="74"/></text:span><text:span text:style-name="T68"><text:s text:c="85"/></text:span></text:p>
      <text:p text:style-name="P69">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7" style:display-name="Heading 7" style:family="paragraph" style:parent-style-name="Standard" style:default-outline-level="7">
      <style:paragraph-properties fo:keep-with-next="always" style:vertical-align="auto">
        <style:tab-stops>
          <style:tab-stop style:type="left" style:position="2.9868in"/>
        </style:tab-stops>
      </style:paragraph-properties>
      <style:text-properties style:font-name-complex="Times New Roman" fo:font-size="14pt" style:font-size-asian="14pt" style:language-asian="pl" style:country-asian="PL" style:language-complex="ar" style:country-complex="SA" fo:hyphenate="false"/>
    </style:style>
    <style:style style:name="Heading1" style:display-name="Heading 1" style:family="paragraph" style:parent-style-name="Standard" style:default-outline-level="1">
      <style:paragraph-properties fo:keep-with-next="always" style:vertical-align="auto"/>
      <style:text-properties style:font-name-complex="Times New Roman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IEBA</meta:initial-creator>
    <dc:creator>ZIEBA</dc:creator>
    <meta:creation-date>2018-04-12T13:28:00Z</meta:creation-date>
    <dc:date>2021-05-11T08:29:00Z</dc:date>
    <meta:print-date>2019-05-13T11:54:00Z</meta:print-date>
    <meta:template xlink:href="Normal" xlink:type="simple"/>
    <meta:editing-cycles>7</meta:editing-cycles>
    <meta:editing-duration>PT1560S</meta:editing-duration>
    <meta:document-statistic meta:page-count="1" meta:paragraph-count="3" meta:word-count="230" meta:character-count="1613" meta:row-count="11" meta:non-whitespace-character-count="1386"/>
  </office:meta>
</office:document-meta>
</file>