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5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" style:parent-style-name="Textbody" style:family="paragraph">
      <style:paragraph-properties fo:margin-left="0.4923in" fo:text-indent="0.4923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color="#000000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18" style:parent-style-name="Textbody" style:family="paragraph">
      <style:paragraph-properties fo:text-align="center" fo:margin-bottom="0in" fo:line-height="100%" fo:background-color="#FFFFFF"/>
    </style:style>
    <style:style style:name="T19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1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22" style:parent-style-name="Textbody" style:family="paragraph">
      <style:paragraph-properties fo:text-align="center" fo:margin-bottom="0in" fo:line-height="100%" fo:background-color="#FFFFFF"/>
    </style:style>
    <style:style style:name="P23" style:parent-style-name="Textbody" style:family="paragraph">
      <style:paragraph-properties fo:text-align="justify" fo:margin-bottom="0in" fo:line-height="100%" fo:background-color="#FFFFFF"/>
    </style:style>
    <style:style style:name="P24" style:parent-style-name="Textbody" style:family="paragraph">
      <style:paragraph-properties fo:text-align="justify" fo:margin-bottom="0in" fo:line-height="100%" fo:background-color="#FFFFFF"/>
    </style:style>
    <style:style style:name="P25" style:parent-style-name="Textbody" style:family="paragraph">
      <style:paragraph-properties fo:text-align="justify" fo:margin-bottom="0in" fo:line-height="100%" fo:background-color="#FFFFFF"/>
    </style:style>
    <style:style style:name="P26" style:parent-style-name="Textbody" style:family="paragraph">
      <style:paragraph-properties fo:text-align="justify" fo:margin-bottom="0in" fo:line-height="100%" fo:background-color="#FFFFFF"/>
    </style:style>
    <style:style style:name="P27" style:parent-style-name="Textbody" style:family="paragraph">
      <style:paragraph-properties fo:text-align="justify" fo:margin-bottom="0in" fo:line-height="100%" fo:background-color="#FFFFFF"/>
    </style:style>
    <style:style style:name="P28" style:parent-style-name="Textbody" style:list-style-name="LFO1" style:family="paragraph">
      <style:paragraph-properties fo:text-align="justify" fo:margin-bottom="0in" fo:line-height="100%" fo:background-color="#FFFFFF"/>
    </style:style>
    <style:style style:name="P29" style:parent-style-name="Textbody" style:list-style-name="LFO1" style:family="paragraph">
      <style:paragraph-properties fo:text-align="justify" fo:margin-bottom="0in" fo:line-height="100%" fo:background-color="#FFFFFF"/>
    </style:style>
    <style:style style:name="P30" style:parent-style-name="Textbody" style:list-style-name="LFO1" style:family="paragraph">
      <style:paragraph-properties fo:text-align="justify" fo:margin-bottom="0in" fo:line-height="100%" fo:background-color="#FFFFFF"/>
    </style:style>
    <style:style style:name="P31" style:parent-style-name="Textbody" style:family="paragraph">
      <style:paragraph-properties fo:text-align="justify" fo:margin-bottom="0in" fo:line-height="100%" fo:background-color="#FFFFFF"/>
    </style:style>
    <style:style style:name="P32" style:parent-style-name="Textbody" style:family="paragraph">
      <style:paragraph-properties fo:text-align="justify" fo:margin-bottom="0in" fo:line-height="100%" fo:background-color="#FFFFFF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xtbody" style:family="paragraph">
      <style:paragraph-properties fo:text-align="justify" fo:margin-bottom="0in" fo:line-height="100%" fo:background-color="#FFFFFF"/>
      <style:text-properties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line-height="100%" fo:background-color="#FFFFFF"/>
      <style:text-properties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00%" fo:background-color="#FFFFFF"/>
      <style:text-properties fo:font-size="10pt" style:font-size-asian="10pt" style:font-size-complex="10pt"/>
    </style:style>
    <style:style style:name="P42" style:parent-style-name="Textbody" style:family="paragraph">
      <style:paragraph-properties fo:text-align="justify" fo:margin-bottom="0in" fo:line-height="100%" fo:background-color="#FFFFFF"/>
    </style:style>
    <style:style style:name="P43" style:parent-style-name="Textbody" style:family="paragraph">
      <style:paragraph-properties fo:text-align="justify" fo:margin-bottom="0in" fo:line-height="100%" fo:background-color="#FFFFFF"/>
    </style:style>
    <style:style style:name="P44" style:parent-style-name="Textbody" style:family="paragraph">
      <style:paragraph-properties fo:text-align="justify" fo:margin-bottom="0in" fo:line-height="100%" fo:background-color="#FFFFFF"/>
    </style:style>
    <style:style style:name="P45" style:parent-style-name="Textbody" style:family="paragraph">
      <style:paragraph-properties fo:text-align="justify" fo:margin-bottom="0in" fo:line-height="100%" fo:margin-left="2.9541in" fo:text-indent="0.4923in" fo:background-color="#FFFFFF">
        <style:tab-stops/>
      </style:paragraph-properties>
    </style:style>
    <style:style style:name="P46" style:parent-style-name="Textbody" style:family="paragraph">
      <style:paragraph-properties fo:text-align="justify" fo:margin-bottom="0in" fo:line-height="100%" fo:margin-left="3.4465in" fo:text-indent="0.4923in" fo:background-color="#FFFFFF">
        <style:tab-stops/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88"/></text:span><text:span text:style-name="T3"><text:tab/><text:s text:c="3"/>Jeziorany, dnia ....................................... roku</text:span></text:p>
      <text:p text:style-name="P4">................................................................................</text:p>
      <text:p text:style-name="P5"><text:s text:c="5"/>/imię i nazwisko lub nazwa firmy/</text:p>
      <text:p text:style-name="P6"/>
      <text:p text:style-name="P7">................................................................................</text:p>
      <text:p text:style-name="P8"><text:s/>/adres zamieszkania lub siedziba firmy/</text:p>
      <text:p text:style-name="P9"/>
      <text:p text:style-name="P10">...............................................................................</text:p>
      <text:p text:style-name="P11"/>
      <text:p text:style-name="Standard"><text:span text:style-name="T12">............................................................................…</text:span></text:p>
      <text:p text:style-name="P13"><text:span text:style-name="T14">/telefon/</text:span></text:p>
      <text:p text:style-name="Standard"><text:span text:style-name="T15"><text:tab/></text:span></text:p>
      <text:p text:style-name="P16"><text:span text:style-name="T17">Oświadczenie</text:span></text:p>
      <text:p text:style-name="P18"><text:span text:style-name="T19"><text:s/>o niekaralności za przestępstwa<text:s/></text:span><text:span text:style-name="T20"><text:line-break/></text:span><text:span text:style-name="T21">i wykroczenia</text:span></text:p>
      <text:p text:style-name="P22"/>
      <text:p text:style-name="P23">Świadomy odpowiedzialności karnej oświadczam, że:<text:s/></text:p>
      <text:p text:style-name="P24"/>
      <text:p text:style-name="P25">1. dysponuję pomieszczeniem zabezpieczonym przed kradzieżą torebki makówki, o której mowa<text:s/><text:line-break/><text:s text:c="5"/>w art. 48 ust. 1 ustawy z dnia 29 lipca 2005 r. o przeciwdziałaniu narkomanii (t.j. Dz.U. z 2020<text:s/>r.<text:line-break/><text:s text:c="5"/>poz.<text:s/>2050) **<text:s/></text:p>
      <text:p text:style-name="P26"/>
      <text:p text:style-name="P27">2. nie byłem(am)<text:s/>karany(a) za przestępstwa, o których mowa w art. 63 i art. 64 ustawy z dnia<text:s/><text:line-break/><text:s text:c="5"/>29 lipca 2005 r. o przeciwdziałaniu narkomanii (t.j. Dz. U. z 2020<text:s/>r. poz.<text:s/>2050) tj.:</text:p>
      <text:list text:style-name="LFO1" text:continue-numbering="true">
        <text:list-item>
          <text:p text:style-name="P28">uprawy: maku<text:s/>z wyjątkiem maku niskomorfinowego, konopi,<text:s/>z wyjątkiem konopi włóknistych,<text:s/>krzewu koki,<text:s/>zbioru: mleczka makowego, opium, słomy makowej, liści koki, żywicy lub ziela konopi innych niż włókniste<text:s/></text:p>
        </text:list-item>
        <text:list-item>
          <text:p text:style-name="P29">przywłaszczenia: środków odurzających, substancji psychotropowych,<text:s/>nowych substancji psychoaktywnych,<text:s/>mleczka makowego lub słomy makowej<text:s/></text:p>
        </text:list-item>
        <text:list-item>
          <text:p text:style-name="P30">kradzieży z włamaniem: środków odurzających, substancji psychotropowych,<text:s/>nowych substancji psychoaktywnych,<text:s/>mleczka makowego lub słomy makowej.<text:s/></text:p>
        </text:list-item>
      </text:list>
      <text:p text:style-name="P31"/>
      <text:p text:style-name="P32">3. nie byłem(am) karany(a) za popełnienie wykroczenia, o którym mowa w art. 65 ustawy z dnia<text:s/><text:line-break/><text:s text:c="4"/>29 lipca 2005 r. o przeciwdziałaniu narkomanii (t.j. Dz. U. z 2020<text:s/>r. poz.<text:s/>2050) tj. uprawę maku<text:line-break/><text:s text:c="4"/>niskomorfinowego lub konopi włóknistych.<text:s/></text:p>
      <text:p text:style-name="P33"/>
      <text:p text:style-name="P34">4.<text:span text:style-name="T35"><text:s/></text:span>uprawa konopi włóknistych prowadzona będzie wyłącznie na potrzeby przemysłu<text:line-break/><text:s text:c="7"/>włókienniczego, chemicznego, celulozowo-papierniczego, spożywczego, kosmetycznego,<text:line-break/><text:s text:c="7"/>farmaceutycznego, materiałów budowlanych oraz nasiennictwa.</text:p>
      <text:p text:style-name="P36"/>
      <text:p text:style-name="P37">5.<text:span text:style-name="T38"><text:s/></text:span><text:s/>jestem świadomy iż uprawa konopi innych niż wymienione jest zabroniona.</text:p>
      <text:p text:style-name="P39"/>
      <text:p text:style-name="P40"/>
      <text:p text:style-name="P41">** dotyczy zezwolenia na uprawę maku<text:s/></text:p>
      <text:p text:style-name="P42"/>
      <text:p text:style-name="P43"/>
      <text:p text:style-name="P44"/>
      <text:p text:style-name="P45">…...............................................................</text:p>
      <text:p text:style-name="P46"><text:span text:style-name="T47"><text:s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EBA</meta:initial-creator>
    <dc:creator>ZIEBA</dc:creator>
    <meta:creation-date>2018-04-12T13:54:00Z</meta:creation-date>
    <dc:date>2021-05-11T08:24:00Z</dc:date>
    <meta:print-date>2019-05-13T11:31:00Z</meta:print-date>
    <meta:template xlink:href="Normal" xlink:type="simple"/>
    <meta:editing-cycles>10</meta:editing-cycles>
    <meta:editing-duration>PT2100S</meta:editing-duration>
    <meta:document-statistic meta:page-count="1" meta:paragraph-count="4" meta:word-count="324" meta:character-count="2266" meta:row-count="16" meta:non-whitespace-character-count="1946"/>
  </office:meta>
</office:document-meta>
</file>