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8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9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0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1" style:parent-style-name="Standard" style:family="paragraph">
      <style:text-properties style:font-name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3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8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" style:parent-style-name="Textbody" style:family="paragraph">
      <style:text-properties style:font-name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/>
    </style:style>
    <style:style style:name="P3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9" style:parent-style-name="Textbody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 fo:font-weight="bold" style:font-weight-asian="bold" style:text-position="33.3% 100%"/>
    </style:style>
    <style:style style:name="P43" style:parent-style-name="Textbody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text-position="33.3% 100%"/>
    </style:style>
    <style:style style:name="T47" style:parent-style-name="Domyślnaczcionkaakapitu" style:family="text">
      <style:text-properties style:font-name="Times New Roman"/>
    </style:style>
    <style:style style:name="P48" style:parent-style-name="Textbod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8pt" style:font-size-asian="8pt"/>
    </style:style>
    <style:style style:name="P51" style:parent-style-name="Textbod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ize="8pt" style:font-size-asian="8pt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P56" style:parent-style-name="Textbod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size="8pt" style:font-size-asian="8pt"/>
    </style:style>
    <style:style style:name="T59" style:parent-style-name="Domyślnaczcionkaakapitu" style:family="text">
      <style:text-properties style:font-name="Times New Roman" fo:font-size="8pt" style:font-size-asian="8pt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size="8pt" style:font-size-asian="8pt"/>
    </style:style>
    <style:style style:name="T62" style:parent-style-name="Domyślnaczcionkaakapitu" style:family="text">
      <style:text-properties style:font-name="Times New Roman" fo:font-size="8pt" style:font-size-asian="8pt"/>
    </style:style>
    <style:style style:name="P63" style:parent-style-name="Textbody" style:family="paragraph">
      <style:text-properties style:font-name="Times New Roman" fo:font-size="8pt" style:font-size-asian="8pt"/>
    </style:style>
    <style:style style:name="P64" style:parent-style-name="Textbody" style:family="paragraph">
      <style:text-properties style:font-name="Times New Roman" fo:font-size="8pt" style:font-size-asian="8pt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ize="8pt" style:font-size-asian="8pt"/>
    </style:style>
    <style:style style:name="T67" style:parent-style-name="Domyślnaczcionkaakapitu" style:family="text">
      <style:text-properties style:font-name="Times New Roman" fo:font-size="8pt" style:font-size-asian="8pt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size="8pt" style:font-size-asian="8pt"/>
    </style:style>
    <style:style style:name="T70" style:parent-style-name="Domyślnaczcionkaakapitu" style:family="text">
      <style:text-properties style:font-name="Times New Roman" fo:font-size="8pt" style:font-size-asian="8pt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size="8pt" style:font-size-asian="8pt"/>
    </style:style>
    <style:style style:name="T73" style:parent-style-name="Domyślnaczcionkaakapitu" style:family="text">
      <style:text-properties style:font-name="Times New Roman" fo:font-size="8pt" style:font-size-asian="8pt"/>
    </style:style>
    <style:style style:name="P74" style:parent-style-name="Textbody" style:family="paragraph">
      <style:text-properties style:font-name="Times New Roman" fo:font-size="8pt" style:font-size-asian="8pt"/>
    </style:style>
    <style:style style:name="P75" style:parent-style-name="Textbod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size="8pt" style:font-size-asian="8pt"/>
    </style:style>
    <style:style style:name="P78" style:parent-style-name="Textbody" style:family="paragraph">
      <style:paragraph-properties fo:text-align="center" fo:margin-bottom="0in" fo:line-height="100%"/>
      <style:text-properties style:font-name="Times New Roman" fo:font-size="8pt" style:font-size-asian="8pt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8pt" style:font-size-asian="8pt"/>
    </style:style>
    <style:style style:name="T81" style:parent-style-name="Domyślnaczcionkaakapitu" style:family="text">
      <style:text-properties style:font-name="Times New Roman" fo:font-size="8pt" style:font-size-asian="8pt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size="8pt" style:font-size-asian="8pt"/>
    </style:style>
    <style:style style:name="T84" style:parent-style-name="Domyślnaczcionkaakapitu" style:family="text">
      <style:text-properties style:font-name="Times New Roman" fo:font-size="8pt" style:font-size-asian="8pt"/>
    </style:style>
    <style:style style:name="P85" style:parent-style-name="Textbody" style:family="paragraph">
      <style:text-properties style:font-name="Times New Roman" fo:font-size="8pt" style:font-size-asian="8pt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size="8pt" style:font-size-asian="8pt"/>
    </style:style>
    <style:style style:name="T88" style:parent-style-name="Domyślnaczcionkaakapitu" style:family="text">
      <style:text-properties style:font-name="Times New Roman" fo:font-size="8pt" style:font-size-asian="8pt"/>
    </style:style>
    <style:style style:name="P89" style:parent-style-name="Textbody" style:family="paragraph">
      <style:paragraph-properties fo:text-align="end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font-size="8pt" style:font-size-asian="8pt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font-size="8pt" style:font-size-asian="8pt"/>
    </style:style>
    <style:style style:name="T95" style:parent-style-name="Domyślnaczcionkaakapitu" style:family="text">
      <style:text-properties style:font-name="Times New Roman" fo:font-size="8pt" style:font-size-asian="8pt"/>
    </style:style>
    <style:style style:name="T9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88"/></text:span><text:span text:style-name="T3"><text:tab/></text:span><text:span text:style-name="T4"><text:tab/></text:span><text:span text:style-name="T5"><text:tab/></text:span><text:span text:style-name="T6"><text:tab/></text:span><text:span text:style-name="T7"><text:tab/>Jeziorany, dnia ....................................... roku</text:span></text:p>
      <text:p text:style-name="P8">...................................................................................................................................</text:p>
      <text:p text:style-name="P9"><text:s text:c="5"/>/imię i nazwisko lub nazwa firmy/</text:p>
      <text:p text:style-name="P10"/>
      <text:p text:style-name="P11">.......................................................................................................................................................…</text:p>
      <text:p text:style-name="P12"><text:s/>/adres zamieszkania lub siedziba firmy i adres  producenta konopi włóknistych/</text:p>
      <text:p text:style-name="P13"/>
      <text:p text:style-name="P14">...............................................................................................................................................................<text:line-break/></text:p>
      <text:p text:style-name="P15"/>
      <text:p text:style-name="P16">………………………………………………………………………………………………..……….</text:p>
      <text:p text:style-name="P17">/numer identyfikacji podatkowej (NIP) podmiotu albo numer identyfikacyjny w krajowym rejestrze</text:p>
      <text:p text:style-name="P18">urzędowym podmiotów gospodarki   narodowej (REGON), jeżeli<text:s/>został nadany, a przypadku osoby</text:p>
      <text:p text:style-name="P19">fizycznej również numer ewidencyjny powszechnego elektronicznego systemu ewidencji ludności</text:p>
      <text:p text:style-name="P20"> (PESEL), jeżeli został nadany/</text:p>
      <text:p text:style-name="P21">..............................................................................</text:p>
      <text:p text:style-name="Standard"><text:span text:style-name="T22"><text:s text:c="19"/></text:span><text:span text:style-name="T23"><text:s text:c="6"/>/telefon/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Heading7"><text:span text:style-name="T34"><text:tab/></text:span><text:span text:style-name="T35"><text:s text:c="14"/></text:span><text:span text:style-name="T36"> </text:span></text:p>
      <text:p text:style-name="P37">ZOBOWIĄZANIE</text:p>
      <text:p text:style-name="P38">DO</text:p>
      <text:p text:style-name="P39"><text:span text:style-name="T40">PRZETWARZANIA KONOPI WŁÓKNISTYCH WE WŁASNYM ZAKRESIE NA POTRZEBY PRZEMYSŁU WŁÓKIENNICZEGO, CHEMICZNEGO, CELULOZOWO-PAPIERNICZEGO, SPOŻYWCZEGO , KOSMETYCZNEGO, FARMACEUTYCZNEGO, MATERIAŁÓW BUDOWLAN</text:span><text:span text:style-name="T41">YCH ORAZ NASIENNICTWA</text:span><text:span text:style-name="T42">*</text:span></text:p>
      <text:p text:style-name="P43"> </text:p>
      <text:p text:style-name="Textbody"><text:span text:style-name="T44">Zobowiązuje się do przetwarzania konopi włóknistych we własnym zakresie na potrzeby przemysłu włókienniczego, chemicznego, celulozowo- papierniczego, spożywczego, kosmetycznego, farmaceutycznego, materiałów budowlanych oraz<text:s/></text:span><text:span text:style-name="T45">nasiennictwa</text:span><text:span text:style-name="T46">*</text:span><text:span text:style-name="T47">.</text:span></text:p>
      <text:p text:style-name="P48"><text:span text:style-name="T49">1.</text:span><text:span text:style-name="T50">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1"><text:span text:style-name="T52">                                        <text:s/></text:span><text:span text:style-name="T53">(zwięzły opis zakładu przetwórczego lub miejsca przetwarzania wraz z wyposażeniem</text:span><text:span text:style-name="T54"><text:s/></text:span><text:span text:style-name="T55">)</text:span></text:p>
      <text:p text:style-name="P56"><text:span text:style-name="T57"> </text:span><text:span text:style-name="T58">..................................................................................................................................</text:span><text:span text:style-name="T59">.............................................................................................................</text:span></text:p>
      <text:p text:style-name="Textbody"><text:span text:style-name="T60"> </text:span><text:span text:style-name="T61">.................................................................................................................................................</text:span><text:span text:style-name="T62">..............................................................................................</text:span>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65">  </text:span><text:span text:style-name="T66">.............................................................................................................................................................................................</text:span><text:span text:style-name="T67">.................................................</text:span><text:span text:style-name="T68"> </text:span><text:span text:style-name="T69">..............................................................................................................................................................................................................</text:span><text:span text:style-name="T70">................................</text:span></text:p>
      <text:p text:style-name="Textbody"><text:span text:style-name="T71"> </text:span><text:span text:style-name="T72">..............................................................................................................................................................................................................................</text:span><text:span text:style-name="T73">.................</text:span></text:p>
      <text:p text:style-name="P74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<text:span text:style-name="T76">2.</text:span><text:span text:style-name="T77">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8">( informacja o<text:s/>rodzajach produktów, które będą wytwarzane przez zakład przetwórczy)</text:p>
      <text:p text:style-name="Textbody"><text:span text:style-name="T79"> </text:span><text:span text:style-name="T80">.........................................................................................................................................................................................</text:span><text:span text:style-name="T81">......................................................</text:span></text:p>
      <text:p text:style-name="Textbody"><text:span text:style-name="T82"> </text:span><text:span text:style-name="T83">........................................................................................................................................................................................................</text:span><text:span text:style-name="T84">.......................................</text:span></text:p>
      <text:p text:style-name="P85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86"> </text:span><text:span text:style-name="T87">......................................................................................................................................................................................................................................</text:span><text:span text:style-name="T88">..........</text:span></text:p>
      <text:p text:style-name="Textbody"/>
      <text:p text:style-name="P89"><text:span text:style-name="T90">                                                                                                                  </text:span><text:span text:style-name="T91">...............................................................</text:span><text:span text:style-name="T92">                                                                   </text:span><text:span text:style-name="T93">                                          </text:span><text:span text:style-name="T94">( podpis  producenta konopi włóknistych)</text:span></text:p>
      <text:p text:style-name="Textbody"><text:span text:style-name="T95">* właściwe podkreślić</text:span><text:span text:style-name="T9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7" style:display-name="Heading 7" style:family="paragraph" style:parent-style-name="Standard" style:default-outline-level="7">
      <style:paragraph-properties fo:keep-with-next="always" style:vertical-align="auto">
        <style:tab-stops>
          <style:tab-stop style:type="left" style:position="2.9868in"/>
        </style:tab-stops>
      </style:paragraph-properties>
      <style:text-properties style:font-name-complex="Times New Roman" fo:font-size="14pt" style:font-size-asian="14pt" style:language-asian="pl" style:country-asian="PL" style:language-complex="ar" style:country-complex="SA" fo:hyphenate="false"/>
    </style:style>
    <style:style style:name="Heading1" style:display-name="Heading 1" style:family="paragraph" style:parent-style-name="Standard" style:default-outline-level="1">
      <style:paragraph-properties fo:keep-with-next="always" style:vertical-align="auto"/>
      <style:text-properties style:font-name-complex="Times New Roman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IEBA</meta:initial-creator>
    <dc:creator>ZIEBA</dc:creator>
    <meta:creation-date>2018-04-12T13:28:00Z</meta:creation-date>
    <dc:date>2019-05-13T12:00:00Z</dc:date>
    <meta:print-date>2019-04-25T11:52:00Z</meta:print-date>
    <meta:template xlink:href="Normal" xlink:type="simple"/>
    <meta:editing-cycles>3</meta:editing-cycles>
    <meta:editing-duration>PT180S</meta:editing-duration>
    <meta:document-statistic meta:page-count="1" meta:paragraph-count="11" meta:word-count="803" meta:character-count="5612" meta:row-count="40" meta:non-whitespace-character-count="4820"/>
  </office:meta>
</office:document-meta>
</file>